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931in"/>
          <style:tab-stop style:position="0.7868in"/>
          <style:tab-stop style:position="1.1806in"/>
          <style:tab-stop style:position="1.5743in"/>
          <style:tab-stop style:position="1.9681in"/>
          <style:tab-stop style:position="2.3618in"/>
          <style:tab-stop style:position="2.7556in"/>
          <style:tab-stop style:position="3.1493in"/>
          <style:tab-stop style:position="3.5431in"/>
          <style:tab-stop style:position="3.9368in"/>
          <style:tab-stop style:position="4.3306in"/>
          <style:tab-stop style:position="4.7243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&lt;!DOCTYPE html&gt;</text:p>
      <text:p text:style-name="P1">&lt;html&gt;</text:p>
      <text:p text:style-name="P1">&lt;head&gt;</text:p>
      <text:p text:style-name="P1"><text:s text:c="8"/>&lt;title&gt;Rechnungsvorlage&lt;/title&gt;</text:p>
      <text:p text:style-name="P1"><text:s text:c="4"/>&lt;link rel="shortcut icon" type="image/x-icon" href="/favicon.ico"&gt;</text:p>
      <text:p text:style-name="P1"><text:s text:c="4"/>&lt;meta http-equiv="Content-Type" content="text/html; charset=UTF-8"&gt;</text:p>
      <text:p text:style-name="P1"><text:s text:c="4"/>&lt;style type="text/css"&gt;</text:p>
      <text:p text:style-name="P1"><text:s text:c="8"/>body{</text:p>
      <text:p text:style-name="P1"><text:s text:c="12"/>font-family: Helvetica, sans-serif;</text:p>
      <text:p text:style-name="P1"><text:s text:c="12"/>font-size: 12pt;</text:p>
      <text:p text:style-name="P1"><text:s text:c="12"/>text-align: left;</text:p>
      <text:p text:style-name="P1"><text:s text:c="8"/>}</text:p>
      <text:p text:style-name="P1"><text:s text:c="8"/></text:p>
      <text:p text:style-name="P1"><text:s text:c="8"/>div{</text:p>
      <text:p text:style-name="P1"><text:s text:c="12"/>text-align: left;</text:p>
      <text:p text:style-name="P1"><text:s text:c="12"/>vertical-align: top;</text:p>
      <text:p text:style-name="P1"><text:s text:c="8"/>}</text:p>
      <text:p text:style-name="P1"><text:s text:c="5"/>/* keinhiorgfooter */</text:p>
      <text:p text:style-name="P1"><text:s text:c="4"/>&lt;/style&gt;</text:p>
      <text:p text:style-name="P1">&lt;/head&gt;</text:p>
      <text:p text:style-name="P1">&lt;body&gt;</text:p>
      <text:p text:style-name="P1">&lt;table style="height: 1049px; width: 678px;"&gt;</text:p>
      <text:p text:style-name="P1">&lt;thead&gt;</text:p>
      <text:p text:style-name="P1">&lt;tr style="height: 143px;"&gt;</text:p>
      <text:p text:style-name="P1">&lt;td style="width: 670px; height: 125px;"&gt;</text:p>
      <text:p text:style-name="P1">&lt;table style="height: 241px; width: 19.4254%; border-collapse: collapse; float: right;" height="17"&gt;</text:p>
      <text:p text:style-name="P1">&lt;tbody&gt;</text:p>
      <text:p text:style-name="P1">&lt;tr style="height: 18px;"&gt;</text:p>
      <text:p text:style-name="P1">&lt;th style="width: 100%; height: 18px; text-align: right; vertical-align: top;"&gt;</text:p>
      <text:p text:style-name="P1">&lt;p style="text-align: left;"&gt;&lt;span style="font-family: helvetica, sans-serif, arial;"&gt;&lt;img src="https://www.hiorg-server.de/userfiledownload.php?cssmedia=logo-bu-hks44-4c.jpg&amp;amp;sids=onha9954ng25m0mjtkqeh2u1jd&amp;amp;ov=ssb" alt="Logo" width="174" height="145" /&gt;&lt;/span&gt;&lt;/p&gt;</text:p>
      <text:p text:style-name="P1">&lt;p style="text-align: left;"&gt;&lt;span style="font-family: helvetica, sans-serif, arial;"&gt;&lt;/span&gt;&lt;/p&gt;</text:p>
      <text:p text:style-name="P1">&lt;/th&gt;</text:p>
      <text:p text:style-name="P1">&lt;/tr&gt;</text:p>
      <text:p text:style-name="P1">&lt;/tbody&gt;</text:p>
      <text:p text:style-name="P1">&lt;/table&gt;</text:p>
      <text:p text:style-name="P1">&lt;p&gt;&lt;/p&gt;</text:p>
      <text:p text:style-name="P1">&lt;/td&gt;</text:p>
      <text:p text:style-name="P1">&lt;/tr&gt;</text:p>
      <text:p text:style-name="P1">&lt;/thead&gt;</text:p>
      <text:p text:style-name="P1">&lt;tbody&gt;</text:p>
      <text:p text:style-name="P1">&lt;tr style="height: 780px;"&gt;</text:p>
      <text:p text:style-name="P1">&lt;td style="width: 670px; height: 783px;"&gt;</text:p>
      <text:p text:style-name="P1">&lt;table style="height: 217px; width: 670px;"&gt;</text:p>
      <text:p text:style-name="P1">&lt;tbody&gt;</text:p>
      <text:p text:style-name="P1">&lt;tr&gt;</text:p>
      <text:p text:style-name="P1">&lt;td style="text-align: left; width: 306.467px;"&gt;</text:p>
      <text:p text:style-name="P1">&lt;p&gt;&lt;span style="font-family: helvetica, sans-serif, arial; font-size: 6pt;"&gt;&amp;nbsp;&lt;/span&gt;&lt;/p&gt;</text:p>
      <text:p text:style-name="P1">&lt;/td&gt;</text:p>
      <text:p text:style-name="P1">&lt;td style="text-align: left; width: 188.3px;"&gt;&lt;/td&gt;</text:p>
      <text:p text:style-name="P1">&lt;td style="width: 153.233px; text-align: left; vertical-align: middle;"&gt;&lt;strong&gt;&lt;span style="font-family: helvetica, sans-serif, arial; font-size: 6pt;"&gt;&amp;nbsp;&lt;/span&gt;&lt;/strong&gt;&lt;/td&gt;</text:p>
      <text:p text:style-name="P1">&lt;/tr&gt;</text:p>
      <text:p text:style-name="P1">&lt;tr style="height: 19px;"&gt;</text:p>
      <text:p text:style-name="P1">&lt;td style="text-align: left; width: 306.467px; height: 10px;"&gt;</text:p>
      <text:p text:style-name="P1">&lt;p&gt;&lt;span style="font-family: helvetica, sans-serif, arial; font-size: 6pt;"&gt;[[$myorga]] | [[$myadr1]] | [[$myplz]] | [[$myort]]&lt;/span&gt;&lt;/p&gt;</text:p>
      <text:p text:style-name="P1">&lt;/td&gt;</text:p>
      <text:p text:style-name="P1">&lt;td style="text-align: left; width: 188.3px; height: 10px;"&gt;&lt;/td&gt;</text:p>
      <text:p text:style-name="P1">&lt;td style="height: 10px; width: 153.233px; text-align: left; vertical-align: middle;" scope="col"&gt;&lt;strong&gt;&lt;span style="font-family: helvetica, sans-serif, arial; font-size: 6pt;"&gt;Bezirk <text:s/>e.V.&lt;br /&gt;&lt;/span&gt;&lt;/strong&gt;&lt;/td&gt;</text:p>
      <text:p text:style-name="P1">&lt;/tr&gt;</text:p>
      <text:p text:style-name="P1">&lt;tr style="height: 10px;"&gt;</text:p>
      <text:p text:style-name="P1">&lt;td style="width: 306.467px; height: 10px; text-align: left; vertical-align: top;"&gt;</text:p>
      <text:p text:style-name="P1">&lt;p&gt;&lt;span style="font-family: helvetica, sans-serif, arial;"&gt;[[$absorg]]&lt;br /&gt;[[$absname]]&lt;br /&gt;[[$absadr]]&lt;br /&gt;[[$absort]]&lt;/span&gt;&lt;span style="font-family: helvetica, sans-serif, arial;"&gt;&lt;br /&gt;&lt;/span&gt;&lt;/p&gt;</text:p>
      <text:p text:style-name="P1">&lt;/td&gt;</text:p>
      <text:p text:style-name="P1">&lt;td style="width: 188.3px; height: 10px;"&gt;&lt;/td&gt;</text:p>
      <text:p text:style-name="P1">&lt;td style="height: 1px; width: 153.233px; text-align: left; vertical-align: top;"&gt;</text:p>
      <text:p text:style-name="P1">&lt;p&gt;&lt;span style="font-family: helvetica, sans-serif, arial; font-size: 6pt;"&gt;[[$unterschrift]]&lt;br /&gt;[[$unterschrift_funktion]] &lt;br /&gt;[[$myadr1]]&lt;br /&gt;[[$myplz]] [[$myort]] &lt;br /&gt;Tel.: &lt;br /&gt;E-Mail: [[$mypersemail]]&lt;br /&gt;Internet: [[$myweb]] &lt;/span&gt;&lt;/p&gt;</text:p>
      <text:p text:style-name="P1">&lt;/td&gt;</text:p>
      <text:p text:style-name="P1">&lt;/tr&gt;</text:p>
      <text:p text:style-name="P1">&lt;/tbody&gt;</text:p>
      <text:p text:style-name="P1">&lt;/table&gt;</text:p>
      <text:p text:style-name="P1">&lt;br /&gt;</text:p>
      <text:p text:style-name="P1">&lt;table style="width: 667px; height: 260px;"&gt;</text:p>
      <text:p text:style-name="P1">&lt;tbody&gt;</text:p>
      <text:p text:style-name="P1">&lt;tr style="height: 51px;"&gt;</text:p>
      <text:p text:style-name="P1">&lt;td style="width: 657px; height: 51px;"&gt;</text:p>
      <text:p text:style-name="P1">&lt;p style="text-align: right;"&gt;&lt;span style="font-family: helvetica, sans-serif, arial;"&gt;[[$datum]]&lt;/span&gt;&lt;/p&gt;</text:p>
      <text:p text:style-name="P1">&lt;/td&gt;</text:p>
      <text:p text:style-name="P1">&lt;/tr&gt;</text:p>
      <text:p text:style-name="P1">&lt;tr style="height: 276px;"&gt;</text:p>
      <text:p text:style-name="P1">&lt;td style="width: 657px; height: 38px;"&gt;</text:p>
      <text:p text:style-name="P1">&lt;p&gt;&lt;span style="font-family: helvetica, sans-serif, arial;"&gt;&lt;strong&gt;Rechnung [[$verbez]] ([[$rechnr]])&lt;/strong&gt;&lt;br /&gt;&lt;br /&gt;&lt;/span&gt;&lt;span style="font-family: helvetica, sans-serif, arial;"&gt;Sehr geehrte/r [[$absanrede]] [[$absname]],&lt;br /&gt;&lt;br /&gt;wir bedanken uns daf&amp;uuml;r, dass wir Sie bei der Durchf&amp;uuml;hrung der Veranstaltung "[[$verbez]]" mit der Absicherung unterst&amp;uuml;zen konnten. F&amp;uuml;r den Material- und Perosnaleinsatz erlauben wir uns folgende Kosten in Rechnung zu stellen:&lt;/span&gt;&lt;span style="font-family: helvetica, sans-serif, arial;"&gt;&lt;/span&gt;&lt;/p&gt;</text:p>
      <text:p text:style-name="P1">&lt;/td&gt;</text:p>
      <text:p text:style-name="P1">&lt;/tr&gt;</text:p>
      <text:p text:style-name="P1">&lt;tr style="height: 19px;"&gt;</text:p>
      <text:p text:style-name="P1">&lt;td style="width: 657px; height: 10px;"&gt;</text:p>
      <text:p text:style-name="P1">&lt;p style="text-align: right;"&gt;&lt;span style="font-family: helvetica, sans-serif, arial;"&gt;[[$zeilen_intab]]&lt;/span&gt;&lt;span style="font-family: helvetica, sans-serif, arial;"&gt;&lt;/span&gt;&lt;/p&gt;</text:p>
      <text:p text:style-name="P1">&lt;p style="text-align: right;"&gt;[[$hinw_pauschal]]&lt;/p&gt;</text:p>
      <text:p text:style-name="P1">&lt;p style="text-align: right;"&gt;&lt;span style="font-family: helvetica, sans-serif, arial; font-size: 12pt;"&gt;&lt;strong&gt;&lt;/strong&gt;&lt;/span&gt;&lt;span style="font-family: helvetica, sans-serif, arial; font-size: 12pt;"&gt;&lt;strong&gt;Endsumme: [[$betrag]]&lt;/strong&gt;&lt;/span&gt;&lt;span style="font-family: helvetica, sans-serif, arial; font-size: 12pt;"&gt;&lt;strong&gt;&lt;/strong&gt;&lt;/span&gt;&lt;/p&gt;</text:p>
      <text:p text:style-name="P1">&lt;/td&gt;</text:p>
      <text:p text:style-name="P1">&lt;/tr&gt;</text:p>
      <text:p text:style-name="P1">&lt;tr style="height: 180px;"&gt;</text:p>
      <text:p text:style-name="P1">&lt;td style="width: 657px; height: 161px;"&gt;</text:p>
      <text:p text:style-name="P1">&lt;p&gt;&lt;span style="font-family: helvetica, sans-serif, arial;"&gt;Bitte &amp;uuml;berweisen Sie den Gesamtbetrag von [[$betrag]] bis zum [[$faellig]] auf unser Konto:&lt;/span&gt;&lt;/p&gt;</text:p>
      <text:p text:style-name="P1">&lt;p&gt;&lt;span style="font-family: helvetica, sans-serif, arial;"&gt;Zahlungsempf&amp;auml;nger: Deutsche Lebens-Rettungs-Gesellschaft Bezirk <text:s/>e.V.&lt;br /&gt;IBAN: [[$konto]]&lt;br /&gt;Verwendungszweck: DLRG [[$verbez]]&lt;/span&gt;&lt;/p&gt;</text:p>
      <text:p text:style-name="P1">&lt;/td&gt;</text:p>
      <text:p text:style-name="P1">&lt;/tr&gt;</text:p>
      <text:p text:style-name="P1">&lt;/tbody&gt;</text:p>
      <text:p text:style-name="P1">&lt;/table&gt;</text:p>
      <text:p text:style-name="P1">&lt;p&gt;&lt;span style="font-family: helvetica, sans-serif, arial;"&gt;Mit freundlichen Gr&amp;uuml;&amp;szlig;en&lt;/span&gt;&lt;br /&gt;&lt;span style="font-family: helvetica, sans-serif, arial;"&gt; [[$unterschrift]]&lt;/span&gt;&lt;/p&gt;</text:p>
      <text:p text:style-name="P1">&lt;p&gt;&lt;span style="font-family: helvetica, sans-serif, arial;"&gt;[[$unterschrift_funktion]]&lt;/span&gt;&lt;span style="font-family: helvetica, sans-serif, arial;"&gt;&lt;/span&gt;&lt;/p&gt;</text:p>
      <text:p text:style-name="P1">&lt;/td&gt;</text:p>
      <text:p text:style-name="P1">&lt;/tr&gt;</text:p>
      <text:p text:style-name="P1">&lt;tr style="height: 141px;"&gt;</text:p>
      <text:p text:style-name="P1">&lt;td style="width: 670px; height: 141px;"&gt;</text:p>
      <text:p text:style-name="P1">&lt;table style="width: 100%; border-collapse: collapse; float: left; height: 127px;"&gt;</text:p>
      <text:p text:style-name="P1">&lt;tfoot&gt;</text:p>
      <text:p text:style-name="P1">&lt;tr style="height: 127px; text-align: left;"&gt;</text:p>
      <text:p text:style-name="P1">&lt;td style="width: 33.3333%; vertical-align: top; height: 127px;" scope="rowgroup"&gt;</text:p>
      <text:p text:style-name="P1">&lt;p&gt;&lt;span style="font-size: 6pt; font-family: helvetica, sans-serif, arial;"&gt;Bank: Sparkasse &lt;br /&gt;IBAN: [[$konto]] &lt;br /&gt;BIC: &lt;/span&gt;&lt;span style="font-size: 6pt; font-family: helvetica, sans-serif, arial;"&gt;&lt;/span&gt;&lt;/p&gt;</text:p>
      <text:p text:style-name="P1">&lt;/td&gt;</text:p>
      <text:p text:style-name="P1">&lt;td style="width: 31.7478%; height: 127px; vertical-align: top;" scope="rowgroup"&gt;</text:p>
      <text:p text:style-name="P1">&lt;p&gt;&lt;span style="font-size: 6pt; font-family: helvetica, sans-serif, arial;"&gt;Rechtsform: eingetragener Verein (e.V.) &lt;br /&gt;Amtsgericht: Amtsgericht <text:s/>VR <text:s/>&lt;br /&gt;Vertretungsberechtigung gem&amp;auml;&amp;szlig; &amp;sect; 26 BGB:&lt;br /&gt;1. Vors. <text:s/>&lt;br /&gt;stellv. Vors. <text:s/>&lt;br /&gt;Schatzmeisterin. &lt;/span&gt;&lt;span style="font-size: 6pt; font-family: helvetica, sans-serif, arial;"&gt;&lt;/span&gt;&lt;/p&gt;</text:p>
      <text:p text:style-name="P1">&lt;/td&gt;</text:p>
      <text:p text:style-name="P1">&lt;td style="width: 34.9188%; height: 127px; text-align: left; vertical-align: middle;" scope="rowgroup"&gt;&lt;span style="font-size: 6pt; font-family: helvetica, sans-serif, arial;"&gt;Die Deutsche Lebens-Rettungs-Gesellschaft &lt;br /&gt;ist Spitzenverband im Deutschen Olympischen &lt;br /&gt;Sportbund (DOSB), Mitglied im Deutschen &lt;br /&gt;Parit&amp;auml;tischen Wohlfahrtsverband, im Deutschen &lt;br /&gt;Spendenrat, der International Life Saving &lt;br /&gt;Federation (ILS) und der ILS Europe&lt;/span&gt;&lt;/td&gt;</text:p>
      <text:p text:style-name="P1">&lt;/tr&gt;</text:p>
      <text:p text:style-name="P1">&lt;/tfoot&gt;</text:p>
      <text:p text:style-name="P1">&lt;/table&gt;</text:p>
      <text:p text:style-name="P1">&lt;/td&gt;</text:p>
      <text:p text:style-name="P1">&lt;/tr&gt;</text:p>
      <text:p text:style-name="P1">&lt;/tbody&gt;</text:p>
      <text:p text:style-name="P1">&lt;/table&gt;</text:p>
      <text:p text:style-name="P1">&lt;/body&gt;</text:p>
      <text:p text:style-name="P1"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894.2</meta:generator>
  </office:meta>
</office:document-meta>
</file>